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Normalny" style:family="paragraph">
      <style:paragraph-properties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Normalny" style:list-style-name="LFO1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list-style-name="LFO2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list-style-name="LFO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iekt: Budynek zapleczowo-biurowy</text:p>
      <text:p text:style-name="P2">przy ul. Południowej w Końskich.</text:p>
      <text:p text:style-name="P3">Zakres zamówienia: Opis prac do wykonania celem usunięcia usterek</text:p>
      <text:p text:style-name="P4"><text:bookmark-start text:name="_Hlk73346070"/></text:p>
      <text:list text:style-name="LFO1">
        <text:list-item text:start-value="1">
          <text:p text:style-name="P5"><text:tab/>Część – naprawa konstrukcji budynku</text:p>
        </text:list-item>
      </text:list>
      <text:p text:style-name="P6"><text:bookmark-end text:name="_Hlk73346070"/></text:p>
      <text:list text:style-name="LFO2">
        <text:list-item text:start-value="1">
          <text:p text:style-name="P7">Etap I - Budowa odprowadzenia wód opadowych z dachu.</text:p>
        </text:list-item>
      </text:list>
      <text:p text:style-name="P8"><text:bookmark-start text:name="_Hlk72847735"/></text:p>
      <text:p text:style-name="P9"><text:bookmark-start text:name="_Hlk73436544"/>Pow<text:bookmark-end text:name="_Hlk73436544"/>yższy zakres ograniczy podchodzenia wód gruntowych pod budynek. W ramach niniejszego zakresu<text:s/><text:bookmark-end text:name="_Hlk72847735"/>należy wykonać podłączenie wód opadowych z dachu do kanalizacji deszczowej.<text:s/></text:p>
      <text:p text:style-name="P10"><text:bookmark-start text:name="_Hlk73479548"/><text:bookmark-start text:name="_Hlk72851453"/><text:bookmark-start text:name="_Hlk72849437"/></text:p>
      <text:p text:style-name="P11"><text:span text:style-name="T12">Zakres prac:</text:span><text:span text:style-name="T13"><text:s/></text:span></text:p>
      <text:list text:style-name="LFO3">
        <text:list-item text:start-value="1">
          <text:p text:style-name="P14">Rozbiórka opaski wzdłuż budynku</text:p>
        </text:list-item>
      </text:list>
      <text:list text:style-name="LFO3" text:continue-numbering="true">
        <text:list-item>
          <text:p text:style-name="P15">Wykonanie rowów poprzecznych przy każdej rurze spustowej</text:p>
        </text:list-item>
      </text:list>
      <text:list text:style-name="LFO3" text:continue-numbering="true">
        <text:list-item>
          <text:p text:style-name="P16">Montaż studzienek rewizyjnych fi 300</text:p>
        </text:list-item>
      </text:list>
      <text:list text:style-name="LFO3" text:continue-numbering="true">
        <text:list-item>
          <text:p text:style-name="P17">Montaż kolektora łączącego studzienki</text:p>
        </text:list-item>
      </text:list>
      <text:list text:style-name="LFO3" text:continue-numbering="true">
        <text:list-item>
          <text:p text:style-name="P18">Montaż rury kanalizacyjnej fi 200 i włączenie do kanalizacji deszczowej (schemat włączenia przedstawiono w załączonym rysunku-zał. Nr 1)</text:p>
        </text:list-item>
      </text:list>
      <text:p text:style-name="P19"><text:bookmark-end text:name="_Hlk73479548"/>Schemat systemu przedstawiono w załączniku nr 1. Szczegółowy<text:s/>opis prac do wykonania zawarto<text:s/>w przedmiarze.<text:bookmark-end text:name="_Hlk72851453"/><text:s/><text:bookmark-end text:name="_Hlk72849437"/>Po wykonaniu prac należy sporządzić inwentaryzację geodezyjną wraz z przekazaniem do Ośrodka Dokumentacji Geodezyjnej i Kartograficznej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ław Leszczyński</meta:initial-creator>
    <dc:creator>Mirosław Leszczyński</dc:creator>
    <meta:creation-date>2021-10-19T06:12:00Z</meta:creation-date>
    <dc:date>2021-10-19T06:13:00Z</dc:date>
    <meta:template xlink:href="Normal" xlink:type="simple"/>
    <meta:editing-cycles>1</meta:editing-cycles>
    <meta:editing-duration>PT60S</meta:editing-duration>
    <meta:document-statistic meta:page-count="1" meta:paragraph-count="1" meta:word-count="137" meta:character-count="961" meta:row-count="6" meta:non-whitespace-character-count="825"/>
  </office:meta>
</office:document-meta>
</file>